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DICTAMEN">
      <style:text-properties officeooo:paragraph-rsid="001a17ca"/>
    </style:style>
    <style:style style:name="P7" style:family="paragraph" style:parent-style-name="TÍTULOS">
      <style:text-properties officeooo:paragraph-rsid="001a17c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f285e" officeooo:paragraph-rsid="001a17ca" style:font-size-asian="11pt" style:font-size-complex="11pt"/>
    </style:style>
    <style:style style:name="P9" style:family="paragraph" style:parent-style-name="TÍTULOS">
      <style:paragraph-properties fo:text-align="center" style:justify-single-word="false"/>
      <style:text-properties style:font-name="Verdana" style:text-underline-style="none" fo:font-weight="bold" officeooo:rsid="001805eb" officeooo:paragraph-rsid="001a17ca" style:font-weight-asian="bold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officeooo:paragraph-rsid="001a17c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786e" officeooo:paragraph-rsid="001b786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2c15" officeooo:paragraph-rsid="001e2c1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5ca6b"/>
    </style:style>
    <style:style style:name="T5" style:family="text">
      <style:text-properties officeooo:rsid="001a17ca"/>
    </style:style>
    <style:style style:name="T6" style:family="text">
      <style:text-properties fo:font-weight="bold" officeooo:rsid="001a17ca" style:font-weight-asian="bold" style:font-weight-complex="bold"/>
    </style:style>
    <style:style style:name="T7" style:family="text">
      <style:text-properties fo:font-weight="normal" officeooo:rsid="001a17ca" style:font-weight-asian="normal" style:font-weight-complex="normal"/>
    </style:style>
    <style:style style:name="T8" style:family="text">
      <style:text-properties officeooo:rsid="001c7c00"/>
    </style:style>
    <style:style style:name="T9" style:family="text">
      <style:text-properties officeooo:rsid="001d14e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La Comisión de <text:span text:style-name="T4">Asuntos Constitucionales y Legislación Nacional</text:span> ha considerado el proyecto de <text:span text:style-name="T4">Comunicación</text:span>, <text:span text:style-name="T6">49002</text:span><text:span text:style-name="ARTÍCULO"><text:span text:style-name="T4"> CD – </text:span></text:span><text:span text:style-name="ARTÍCULO"><text:span text:style-name="T5">UCR – EVOLUCIÓN </text:span></text:span><text:span text:style-name="ARTÍCULO"><text:span text:style-name="T7">del diputado Bastia por el cual se solicita disponga llevar a cabo el concurso de antecedentes y oposición para cubrir la vacante del juzgado comunitario de las pequeñas causas de la localidad de Calchaquí</text:span>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8">La Cámara de Diputadas y Diputados de la Provincia vería con agrado que el Poder Ejecutivo, por intermedio del organismo que corresponda, arbitre las medidas neces<text:span text:style-name="T9">a</text:span>rias para poner en funcionamiento el Juzgado Comunitario de las Pequeñas Causas de la ciudad de Calchaquí, departamento Vera, procediendo a llamar a concurso para cubrir el cargo de Juez en el Juzgado Comunitario de <text:span text:style-name="T8">las </text:span>Pequeñas Causas del Circuito Nº 13.</text:p>
      <text:p text:style-name="P8"/>
      <text:p text:style-name="P11">Sala de la Comisión, 08 de Septiembre de 2022.</text:p>
      <text:p text:style-name="P12">FIRMANTES: BLANCO – LENCI – RUBEO – ESPÍNDOLA – MAHMUD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09:24:27.773016767</meta:creation-date>
    <meta:print-date>2022-09-06T10:08:42.730628327</meta:print-date>
    <dc:date>2022-09-08T12:16:30.524327191</dc:date>
    <meta:editing-duration>PT30M33S</meta:editing-duration>
    <meta:editing-cycles>6</meta:editing-cycles>
    <meta:generator>LibreOffice/7.3.5.2$Linux_X86_64 LibreOffice_project/30$Build-2</meta:generator>
    <meta:document-statistic meta:table-count="0" meta:image-count="1" meta:object-count="0" meta:page-count="1" meta:paragraph-count="9" meta:word-count="215" meta:character-count="1381" meta:non-whitespace-character-count="1165"/>
  </office:meta>
</office:document-meta>
</file>